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9" style:parent-style-name="Default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11" style:parent-style-name="Default" style:family="paragraph">
      <style:text-properties fo:font-size="11pt" style:font-size-asian="11pt" style:font-size-complex="11pt"/>
    </style:style>
    <style:style style:name="P12" style:parent-style-name="Default" style:family="paragraph">
      <style:text-properties fo:font-size="11pt" style:font-size-asian="11pt" style:font-size-complex="11pt"/>
    </style:style>
    <style:style style:name="P13" style:parent-style-name="Default" style:family="paragraph">
      <style:text-properties fo:font-size="11pt" style:font-size-asian="11pt" style:font-size-complex="11pt"/>
    </style:style>
    <style:style style:name="P14" style:parent-style-name="Default" style:family="paragraph">
      <style:text-properties fo:font-size="11pt" style:font-size-asian="11pt" style:font-size-complex="11pt"/>
    </style:style>
    <style:style style:name="P15" style:parent-style-name="Default" style:family="paragraph">
      <style:text-properties fo:font-size="11pt" style:font-size-asian="11pt" style:font-size-complex="11pt"/>
    </style:style>
    <style:style style:name="P16" style:parent-style-name="Default" style:family="paragraph">
      <style:text-properties fo:font-size="11pt" style:font-size-asian="11pt" style:font-size-complex="11pt"/>
    </style:style>
    <style:style style:name="P17" style:parent-style-name="Default" style:family="paragraph">
      <style:text-properties fo:font-size="11pt" style:font-size-asian="11pt" style:font-size-complex="11pt"/>
    </style:style>
    <style:style style:name="P18" style:parent-style-name="Default" style:family="paragraph">
      <style:text-properties fo:font-size="11pt" style:font-size-asian="11pt" style:font-size-complex="11pt"/>
    </style:style>
    <style:style style:name="P19" style:parent-style-name="Default" style:family="paragraph">
      <style:text-properties fo:font-size="11pt" style:font-size-asian="11pt" style:font-size-complex="11pt"/>
    </style:style>
    <style:style style:name="P20" style:parent-style-name="Default" style:family="paragraph">
      <style:text-properties fo:font-size="11pt" style:font-size-asian="11pt" style:font-size-complex="11pt"/>
    </style:style>
    <style:style style:name="P21" style:parent-style-name="Default" style:family="paragraph">
      <style:text-properties fo:font-size="11pt" style:font-size-asian="11pt" style:font-size-complex="11pt"/>
    </style:style>
    <style:style style:name="P22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24" style:parent-style-name="Default" style:family="paragraph">
      <style:text-properties fo:font-size="11pt" style:font-size-asian="11pt" style:font-size-complex="11pt"/>
    </style:style>
    <style:style style:name="P25" style:parent-style-name="Default" style:list-style-name="LFO1" style:family="paragraph">
      <style:paragraph-properties fo:margin-bottom="0.0048in"/>
      <style:text-properties fo:font-size="11pt" style:font-size-asian="11pt" style:font-size-complex="11pt"/>
    </style:style>
    <style:style style:name="P26" style:parent-style-name="Default" style:list-style-name="LFO1" style:family="paragraph">
      <style:paragraph-properties fo:margin-bottom="0.0048in"/>
      <style:text-properties fo:font-size="11pt" style:font-size-asian="11pt" style:font-size-complex="11pt"/>
    </style:style>
    <style:style style:name="P27" style:parent-style-name="Default" style:list-style-name="LFO1" style:family="paragraph">
      <style:paragraph-properties fo:margin-bottom="0.0048in"/>
      <style:text-properties fo:font-size="11pt" style:font-size-asian="11pt" style:font-size-complex="11pt"/>
    </style:style>
    <style:style style:name="P28" style:parent-style-name="Default" style:list-style-name="LFO1" style:family="paragraph">
      <style:paragraph-properties fo:margin-bottom="0.0048in"/>
      <style:text-properties fo:font-size="11pt" style:font-size-asian="11pt" style:font-size-complex="11pt"/>
    </style:style>
    <style:style style:name="P29" style:parent-style-name="Default" style:list-style-name="LFO1" style:family="paragraph">
      <style:paragraph-properties fo:margin-bottom="0.0048in"/>
      <style:text-properties fo:font-size="11pt" style:font-size-asian="11pt" style:font-size-complex="11pt"/>
    </style:style>
    <style:style style:name="P30" style:parent-style-name="Default" style:list-style-name="LFO1" style:family="paragraph">
      <style:paragraph-properties fo:margin-bottom="0.0048in"/>
      <style:text-properties fo:font-size="11pt" style:font-size-asian="11pt" style:font-size-complex="11pt"/>
    </style:style>
    <style:style style:name="P31" style:parent-style-name="Default" style:list-style-name="LFO1" style:family="paragraph">
      <style:paragraph-properties fo:margin-bottom="0.0048in"/>
      <style:text-properties fo:font-size="11pt" style:font-size-asian="11pt" style:font-size-complex="11pt"/>
    </style:style>
    <style:style style:name="P32" style:parent-style-name="Default" style:list-style-name="LFO1" style:family="paragraph">
      <style:paragraph-properties fo:margin-bottom="0.0048in"/>
      <style:text-properties fo:font-size="11pt" style:font-size-asian="11pt" style:font-size-complex="11pt"/>
    </style:style>
    <style:style style:name="P33" style:parent-style-name="Default" style:list-style-name="LFO1" style:family="paragraph">
      <style:paragraph-properties fo:margin-bottom="0.0048in"/>
      <style:text-properties fo:font-size="11pt" style:font-size-asian="11pt" style:font-size-complex="11pt"/>
    </style:style>
    <style:style style:name="P34" style:parent-style-name="Default" style:list-style-name="LFO1" style:family="paragraph">
      <style:paragraph-properties fo:margin-bottom="0.0048in"/>
      <style:text-properties fo:font-size="11pt" style:font-size-asian="11pt" style:font-size-complex="11pt"/>
    </style:style>
    <style:style style:name="P35" style:parent-style-name="Default" style:list-style-name="LFO1" style:family="paragraph">
      <style:paragraph-properties fo:margin-bottom="0.0048in"/>
      <style:text-properties fo:font-size="11pt" style:font-size-asian="11pt" style:font-size-complex="11pt"/>
    </style:style>
    <style:style style:name="P36" style:parent-style-name="Default" style:list-style-name="LFO1" style:family="paragraph">
      <style:paragraph-properties fo:margin-bottom="0.0048in"/>
      <style:text-properties fo:font-size="11pt" style:font-size-asian="11pt" style:font-size-complex="11pt"/>
    </style:style>
    <style:style style:name="P37" style:parent-style-name="Default" style:list-style-name="LFO1" style:family="paragraph">
      <style:paragraph-properties fo:margin-bottom="0.0048in"/>
      <style:text-properties fo:font-size="11pt" style:font-size-asian="11pt" style:font-size-complex="11pt"/>
    </style:style>
    <style:style style:name="P38" style:parent-style-name="Default" style:list-style-name="LFO1" style:family="paragraph">
      <style:paragraph-properties fo:margin-bottom="0.0048in"/>
      <style:text-properties fo:font-size="11pt" style:font-size-asian="11pt" style:font-size-complex="11pt"/>
    </style:style>
    <style:style style:name="P39" style:parent-style-name="Default" style:list-style-name="LFO1" style:family="paragraph">
      <style:paragraph-properties fo:margin-bottom="0.0048in"/>
      <style:text-properties fo:font-size="11pt" style:font-size-asian="11pt" style:font-size-complex="11pt"/>
    </style:style>
    <style:style style:name="P40" style:parent-style-name="Default" style:family="paragraph">
      <style:paragraph-properties fo:margin-bottom="0.0048in" fo:margin-left="0.5in">
        <style:tab-stops/>
      </style:paragraph-properties>
      <style:text-properties fo:font-size="11pt" style:font-size-asian="11pt" style:font-size-complex="11pt"/>
    </style:style>
    <style:style style:name="P41" style:parent-style-name="Default" style:list-style-name="LFO1" style:family="paragraph">
      <style:paragraph-properties fo:margin-bottom="0.0048in"/>
      <style:text-properties fo:font-size="11pt" style:font-size-asian="11pt" style:font-size-complex="11pt"/>
    </style:style>
    <style:style style:name="P42" style:parent-style-name="Default" style:list-style-name="LFO1" style:family="paragraph">
      <style:paragraph-properties fo:margin-bottom="0.0048in"/>
      <style:text-properties fo:font-size="11pt" style:font-size-asian="11pt" style:font-size-complex="11pt"/>
    </style:style>
    <style:style style:name="P43" style:parent-style-name="Default" style:list-style-name="LFO1" style:family="paragraph">
      <style:paragraph-properties fo:margin-bottom="0.0048in"/>
      <style:text-properties fo:font-size="11pt" style:font-size-asian="11pt" style:font-size-complex="11pt"/>
    </style:style>
    <style:style style:name="P44" style:parent-style-name="Default" style:list-style-name="LFO1" style:family="paragraph">
      <style:paragraph-properties fo:margin-bottom="0.0048in"/>
      <style:text-properties fo:font-size="11pt" style:font-size-asian="11pt" style:font-size-complex="11pt"/>
    </style:style>
    <style:style style:name="P45" style:parent-style-name="Default" style:list-style-name="LFO1" style:family="paragraph">
      <style:paragraph-properties fo:margin-bottom="0.0048in"/>
      <style:text-properties fo:font-size="11pt" style:font-size-asian="11pt" style:font-size-complex="11pt"/>
    </style:style>
    <style:style style:name="P46" style:parent-style-name="Default" style:list-style-name="LFO1" style:family="paragraph">
      <style:paragraph-properties fo:margin-bottom="0.0048in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9"><text:span text:style-name="T10">EYE/After School Care Assistant - Job Description</text:span></text:p>
      <text:p text:style-name="P11"/>
      <text:p text:style-name="P12">Must have a minimum level 2 qualification in childcare and preferably hold up to date Paediatric First Aid, Child Protection and Food Hygiene certificates.<text:s/></text:p>
      <text:p text:style-name="P13"/>
      <text:p text:style-name="P14">Part-Time, term time only<text:s/>11.30am – 5.45pm Monday – Friday. <text:s/></text:p>
      <text:p text:style-name="P15"/>
      <text:p text:style-name="P16">Rate of pay: Depending upon qualifications and relevant experience.</text:p>
      <text:p text:style-name="P17"/>
      <text:p text:style-name="P18">Subject to references satisfactory to the School, DBS and qualifications check.<text:s/></text:p>
      <text:p text:style-name="P19"/>
      <text:p text:style-name="P20">We are seeking the right person to join our team as soon as possible, therefore we have not set a closing date for applications.</text:p>
      <text:p text:style-name="P21"/>
      <text:p text:style-name="P22"/>
      <text:p text:style-name="P23">DUTIES AND RESPONSIBILITIES<text:s/></text:p>
      <text:p text:style-name="P24"/>
      <text:list text:style-name="LFO1" text:continue-numbering="true">
        <text:list-item>
          <text:p text:style-name="P25">To provide the highest standards of quality care and education.<text:s/></text:p>
        </text:list-item>
        <text:list-item>
          <text:p text:style-name="P26">To work within the framework of the Children Act, the Early Years Foundation Stage, Statutory Framework, the<text:s/>Nursery/School Policies and Procedures and current legislation relating to childcare.<text:s/></text:p>
        </text:list-item>
        <text:list-item>
          <text:p text:style-name="P27">To implement and evaluate a plan of suitable experiences and activities for the children in your care, providing a safe and stimulating environment for the children to develop.<text:s/></text:p>
        </text:list-item>
        <text:list-item>
          <text:p text:style-name="P28">To ensure that health and safety and security measures are constantly maintained.</text:p>
        </text:list-item>
        <text:list-item>
          <text:p text:style-name="P29">Preparation and maintenance of appropriate children’s records, observations and learning journeys and a system of planning for individuals needs and next steps – EYE<text:s/>Role</text:p>
        </text:list-item>
        <text:list-item>
          <text:p text:style-name="P30">Foresee the needs of Special Needs children and give physical, emotional, intellectual guidance as appropriate and work alongside parents to give full integration in the Nursery – EYE Role</text:p>
        </text:list-item>
        <text:list-item>
          <text:p text:style-name="P31">Work positively as part of a whole team, using initiative, sharing information and being flexible whenever necessary.<text:s/></text:p>
        </text:list-item>
        <text:list-item>
          <text:p text:style-name="P32">To work in close partnership and to develop and maintain good relationships with parents / carers and other family members.<text:s/></text:p>
        </text:list-item>
        <text:list-item>
          <text:p text:style-name="P33">To attend ALL out of working hours activities, e.g. training, staff meetings, parents’ evenings, events, etc.<text:s/></text:p>
        </text:list-item>
        <text:list-item>
          <text:p text:style-name="P34">To attend room meetings to ensure good team motivation, information sharing and planning.<text:s/></text:p>
        </text:list-item>
        <text:list-item>
          <text:p text:style-name="P35">To be flexible in working practices with the Nursery/School.<text:s/></text:p>
        </text:list-item>
        <text:list-item>
          <text:p text:style-name="P36">Be prepared to help where needed, including to undertake certain<text:s/>domestic jobs within the Nursery/School, e.g. preparation of snack, cleansing of equipment, putting out bins, laundry, etc. and flexibility with regard to working in a different area as and when required to ensure effective operation of the Nursery/School.</text:p>
        </text:list-item>
        <text:list-item>
          <text:p text:style-name="P37">Work alongside the Manager and staff team to ensure that the vision, philosophy and objectives of the Nursery/School are fulfilled.<text:s/></text:p>
        </text:list-item>
        <text:list-item>
          <text:p text:style-name="P38">To respect and maintain confidentiality in relation to children, families, staff and the Nursery/School.<text:s/></text:p>
        </text:list-item>
        <text:list-item>
          <text:p text:style-name="P39"/>
        </text:list-item>
      </text:list>
      <text:p text:style-name="P40"/>
      <text:list text:style-name="LFO1" text:continue-numbering="true">
        <text:list-item>
          <text:p text:style-name="P41">To ensure the provision of a high quality environment to meet the needs of individual children from differing cultures and religious backgrounds, and stages of development.<text:s/></text:p>
        </text:list-item>
        <text:list-item>
          <text:p text:style-name="P42">To be aware of the high profile of the Nursery/School and to uphold its standards at all times.<text:s/></text:p>
        </text:list-item>
        <text:list-item>
          <text:p text:style-name="P43">To be an ambassador for the Nursery/School both whilst at work and in the wider community.<text:s/></text:p>
        </text:list-item>
        <text:list-item>
          <text:p text:style-name="P44">To ensure good standards of hygiene and safety standards appropriate for the needs of young children.<text:s/></text:p>
        </text:list-item>
        <text:list-item>
          <text:p text:style-name="P45">To initiate and conduct effective risk assessment.<text:s/></text:p>
        </text:list-item>
        <text:list-item>
          <text:p text:style-name="P46"><text:span text:style-name="T47">To<text:s/></text:span><text:span text:style-name="T48">have an awareness of the requirements of the Nursery/School as a whole and to be familiar with the routin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4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3" text:anchor-type="as-char" svg:x="0in" svg:y="0in" svg:width="1.0335in" svg:height="1.00246in" style:rel-width="scale" style:rel-height="scale"><draw:image xlink:href="media/image1.png" xlink:type="simple" xlink:show="embed" xlink:actuate="onLoad"/><svg:title/><svg:desc>Howe Green House School</svg:desc></draw:frame></text:p>
      </style:header>
      <style:footer>
        <text:p text:style-name="P3"><text:span text:style-name="T4">Howe Green House &amp; Little Oaks Nursery is<text:s/></text:span><text:span text:style-name="T5">committed to the protection and safety of its pupils and follows safer recruitment practice. <text:s/>If called for interview you will need to bring your driving licence, passport or other photographic ID and<text:s/></text:span><text:span text:style-name="T6">original<text:s/></text:span><text:span text:style-name="T7">examination documents or certificates for veri</text:span><text:span text:style-name="T8">fication. The interview will also assess your suitability to work with children and will include questions relating to safeguarding and promoting the welfare of children.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 sellears</meta:initial-creator>
    <dc:creator>S Parlane</dc:creator>
    <meta:creation-date>2020-03-12T11:32:00Z</meta:creation-date>
    <dc:date>2020-03-12T11:32:00Z</dc:date>
    <meta:print-date>2018-03-26T12:4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2" meta:character-count="3161" meta:row-count="22" meta:non-whitespace-character-count="2695"/>
  </office:meta>
</office:document-meta>
</file>